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3307171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12670215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26032371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9501999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40249702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5099710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07998545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60991626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86827057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98856154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88847268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1192608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3862102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6825240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49981151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