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49369403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6144547546671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4100939569"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61443700241153"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61443936135633"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6144357377984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6144358702826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61443736162010"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6144430733896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61445306333739"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61443800809865"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61443614743281"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61445065392597"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61445120022133"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61444842136647"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61443820469346"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61444880835482"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6144458585639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61445533640120"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61445397706819"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6144505697422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379958277"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61444738950520" text:continue-list="list6144505697422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61443516517253"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61445151093786"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6144511623498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61443608890461"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6144393791434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08063785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61445333868343" text:continue-list="list6144393791434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6144499655218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61445112284017" text:continue-list="list108063785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61444833792877" text:continue-list="list6144499655218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6144495461734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6144470480581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61444313641517"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61445353342299"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61443601017799"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61444049946505"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129508315" text:style-name="WW8Num7">
        <text:list-item>
          <text:p text:style-name="P58">Deve essere assicurato, in caso di necessità, l'agevole e rapido allontanamento delle persone presenti. A tal fine è necessario garantire che:</text:p>
        </text:list-item>
      </text:list>
      <text:list xml:id="list305685408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61443889367371" text:continue-list="list1129508315" text:style-name="WW8Num7">
        <text:list-item>
          <text:p text:style-name="P58">Devono essere adottate idonee misure per prevenire gli incendi e per tutelare la incolumità delle persone in caso di incendio. A tal fine è opportuno garantire che:</text:p>
        </text:list-item>
      </text:list>
      <text:list xml:id="list61444185416368" text:continue-list="list305685408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61443617249721" text:continue-list="list6144388936737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61445242160850" text:continue-list="list6144418541636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61443981687667" text:continue-list="list61444049946505"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61900074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61445372713616" text:continue-list="list6144398168766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909043672"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