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B000001F48291AB59752875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8B000001F48291AB597528754C.png" xlink:type="simple" xlink:show="embed" xlink:actuate="onLoad"><text:p/></draw:image></draw:frame><text:span text:style-name="T1">Comune di San Valentino in Abruzzo Citeriore</text:span></text:p>
      <text:p text:style-name="P7"><text:span text:style-name="T2">Provincia di Pescar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1582892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2917770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8" meta:character-count="8517" meta:non-whitespace-character-count="744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