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45991435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065271457708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99282899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46405207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88821320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065467191784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629987184" text:style-name="WW8Num36">
              <text:list-item>
                <text:p text:style-name="P201"><text:span text:style-name="T29">CILA: art. 6/bis – SCIA art. 37 DPR n. 380/01. </text:span><text:span text:style-name="T20">(O legge regionale).</text:span></text:p>
              </text:list-item>
            </text:list>
            <text:list xml:id="list110653927945086" text:continue-list="list11065467191784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065344974618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7555513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41393675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0653763306226" text:continue-list="list267555513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065335353243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22282446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065379968379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78227854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065458641153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52772532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065403025192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03849408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065372284767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6334140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4020148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065290749550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1589959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61687909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0565958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91820070" text:style-name="WW8Num5">
              <text:list-item>
                <text:list>
                  <text:list-item>
                    <text:p text:style-name="P204"><text:span text:style-name="T29">CILA: art. 6/bis DPR n. 380/01. </text:span><text:span text:style-name="T20">(O legge regionale).</text:span></text:p>
                  </text:list-item>
                </text:list>
              </text:list-item>
            </text:list>
            <text:list xml:id="list110653913201453" text:continue-list="list350565958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66787802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06964484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86674147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01411921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34882236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0653378904285" text:continue-list="list11065271457708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08272642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98625364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18487927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69735513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065281402481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06721243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2718743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06186838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03714038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8843299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065273285420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86974311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065376218609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3732226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465147917" text:style-name="WW8Num84">
              <text:list-item>
                <text:p text:style-name="P167"><text:span text:style-name="T20">Si differenzia dalla voce “B. 25”, che prevede il periodo </text:span><text:soft-page-break/><text:span text:style-name="T20">dell’occupazione superiore a 120 gg.</text:span></text:p>
              </text:list-item>
            </text:list>
            <text:list xml:id="list110654454298690" text:continue-list="list206964484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3845890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0654755919596" text:continue-list="list346514791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94432846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0653189923579" text:continue-list="list223845890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0653875841212" text:continue-list="list11065445429869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0653109892538" text:continue-list="list11065318992357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62009866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64910195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52758153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73849128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065333383439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42505951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1474931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47943634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78454572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262753207" text:style-name="WW8Num6">
              <text:list-item>
                <text:p text:style-name="P176"><text:span text:style-name="T20">Titolo abilitativo edilizio per il privato: CILA/Permesso di costruire/SCIA in alternativa, “super”, secondo la tipologia del monumento.</text:span></text:p>
              </text:list-item>
            </text:list>
            <text:list xml:id="list110654240776556" text:continue-list="list347943634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50920006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5552308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70005211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12658526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4004841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15158944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0752715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02280597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61916481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39984875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63544777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1027499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43183352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20516620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065299641324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065429204766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065323827458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065433324098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065303046549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065486588749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82469992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01130897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065336136316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67129992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68881137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065334199395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3105182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6785280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065430618161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07612943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21035286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065403481807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065313675438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