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B000001F48291AB59752875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8B000001F48291AB597528754C.png" xlink:type="simple" xlink:show="embed" xlink:actuate="onLoad"/><svg:title>logo</svg:title><svg:desc>WebMobile:Bussola:GRAFICA:stemma_demo-01.jpg</svg:desc></draw:frame><text:span text:style-name="T1">Comune di San Valentino in Abruzzo Citeriore</text:span></text:p>
      <text:p text:style-name="P9"><text:span text:style-name="T3">Provincia di Pescar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599880014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5059972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22247721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259996796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994120824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403193333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2" meta:character-count="5458" meta:non-whitespace-character-count="5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