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F48291AB59752875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8B000001F48291AB597528754C.png" xlink:type="simple" xlink:show="embed" xlink:actuate="onLoad"/><svg:title>logo</svg:title><svg:desc>WebMobile:Bussola:GRAFICA:stemma_demo-01.jpg</svg:desc></draw:frame><text:span text:style-name="T1">Comune di San Valentino in Abruzzo Citeri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car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3" meta:character-count="1592" meta:non-whitespace-character-count="137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